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evitshof 20 1383GJ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2 dakkapellen</text:p>
            <text:p text:style-name="common-al">Zaakadres: Kievitshof 20 1383GJ Weesp</text:p>
            <text:p text:style-name="common-al">Datum ontvangst: 31-10-2025</text:p>
            <text:p text:style-name="common-al">Zaaknummer: Z2025-046428</text:p>
            <text:p text:style-name="common-al">DSO-nummer: 202510310113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5896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89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896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428</meta:user-defined>
    <meta:user-defined meta:name="DCTERMS.abstract">het plaatsen van 2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ievitshof 20 1383GJ Weesp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896</meta:user-defined>
    <meta:user-defined meta:name="OVERHEIDop.GmbID/DC.identifier">gmb-2025-485896</meta:user-defined>
    <meta:user-defined meta:name="OVERHEIDop.versieInformatie"/>
  </office:meta>
</office:document-meta>
</file>