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- en uitrit op een bestaande dam, Koningspade 17a, 1718M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realiseren van een in- en uitrit op een bestaande dam op locatie Koningspade 17a, 1718MN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489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5 november 2025. Gemeente Opmeer neemt daarover 31 december 2025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8589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89</meta:user-defined>
    <meta:user-defined meta:name="DCTERMS.abstract">Betreft: Aanvraag op locatie Koningspade 17a, 1718MN Hoogwoud</meta:user-defined>
    <dc:language>nl</dc:language>
    <meta:user-defined meta:name="OVERHEIDop.locatietype/OVERHEIDop.gebiedsmarkering">Vlak</meta:user-defined>
    <meta:user-defined meta:name="DC.title">Aanvraag vergunning voor het realiseren van een in- en uitrit op een bestaande dam, Koningspade 17a, 1718MN Hoogwou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894</meta:user-defined>
    <meta:user-defined meta:name="OVERHEIDop.GmbID/DC.identifier">gmb-2025-485894</meta:user-defined>
    <meta:user-defined meta:name="OVERHEIDop.versieInformatie"/>
  </office:meta>
</office:document-meta>
</file>