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ijdelijke kinderopvang in gebouw Landstede voor een periode van 3 jaar, Assendorperdijk 55 8012EG Zwolle [Zaaknummer 0193ESUITE2276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5</text:p>
            <text:p text:style-name="common-al">
            <text:span text:style-name="nadrukvet">Locatie:</text:span> Assendorperdijk 55 8012EG Zwolle</text:p>
            <text:p text:style-name="common-al">
            <text:span text:style-name="nadrukvet">Zaakomschrijving:</text:span> het realiseren van tijdelijke kinderopvang in gebouw Landstede voor een periode van 3 jaar</text:p>
            <text:p text:style-name="common-al">
            <text:span text:style-name="nadrukvet">Zaaknummer:</text:span> 0193ESUITE2276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6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6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8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6222025</meta:user-defined>
    <meta:user-defined meta:name="DCTERMS.abstract">het realiseren van tijdelijke kinderopvang in gebouw Landstede voor een periode van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tijdelijke kinderopvang in gebouw Landstede voor een periode van 3 jaar, Assendorperdijk 55 8012EG Zwolle [Zaaknummer 0193ESUITE2276222025]</meta:user-defined>
    <meta:user-defined meta:name="DCTERMS.W3CDTF/DCTERMS.available">2025-11-10</meta:user-defined>
    <meta:user-defined meta:name="DCTERMS.W3CDTF/OVERHEIDop.jaargang">2025</meta:user-defined>
    <meta:user-defined meta:name="OVERHEIDop.publicationIssue">485893</meta:user-defined>
    <meta:user-defined meta:name="OVERHEIDop.GmbID/DC.identifier">gmb-2025-485893</meta:user-defined>
    <meta:user-defined meta:name="OVERHEIDop.versieInformatie"/>
  </office:meta>
</office:document-meta>
</file>