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erhuren van een kamer, Drooghe Bol 2028 1788VD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Drooghe Bol 2028 1788VD Julianadorp, verhuren van een kamer</text:p>
            <text:p text:style-name="common-al">Verzenddatum: 06-11-2025 </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8589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9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9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10-0057</meta:user-defined>
    <meta:user-defined meta:name="DCTERMS.abstract">verhuren van een kam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verhuren van een kamer, Drooghe Bol 2028 1788VD Julianadorp</meta:user-defined>
    <meta:user-defined meta:name="DCTERMS.W3CDTF/DCTERMS.available">2025-11-10</meta:user-defined>
    <meta:user-defined meta:name="DCTERMS.W3CDTF/OVERHEIDop.jaargang">2025</meta:user-defined>
    <meta:user-defined meta:name="OVERHEIDop.publicationIssue">485891</meta:user-defined>
    <meta:user-defined meta:name="OVERHEIDop.GmbID/DC.identifier">gmb-2025-485891</meta:user-defined>
    <meta:user-defined meta:name="OVERHEIDop.versieInformatie"/>
  </office:meta>
</office:document-meta>
</file>