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ing maatschappij, economie, vrije tijd en veilig leefklimaat Twenter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artikel 5, lid 1 van de Subsidieregeling maatschappij, economie, vrije tijd en veilig leefklimaat Twenterand 2026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Tweede wijziging van de Subsidieregeling maatschappij, economie, vrije tijd en veilig leefklimaat Twenterand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lid 1</text:p>
            <text:p text:style-name="al">Artikel 5, lid 1 van de Subsidieregeling maatschappij, economie, vrije tijd en veilig leefklimaat Twenterand 2026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Het subsidieplafond voor de activiteiten die zijn genoemd in artikel 4 bedraagt:</text:p>
                <text:list text:style-name="id1-3-2-2-1-4-1-3">
                  <text:list-item text:style-override="id1-3-2-2-1-4-1-3-1">
                    <text:number>a.</text:number>
                    <text:p text:style-name="al">in totaal € 3.709.071 voor het kalenderjaar 2026 voor de activiteiten die zijn genoemd in artikel 4 leden 2 tot en met 9 van deze subsidieregeling;</text:p>
                  </text:list-item>
                  <text:list-item text:style-override="id1-3-2-2-1-4-1-3-2">
                    <text:number>b.</text:number>
                    <text:p text:style-name="al">in totaal € 1.177,315 voor het kalenderjaar 2026 voor de activiteiten die zijn genoemd in artikel 4, lid 10 van deze subsidie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 Tweede wijziging van de Subsidieregeling maatschappij, economie, vrije tijd en veilig leefklimaat Twenterand 2026 treedt in werking op 14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4 november 2025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58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rtikel 3 van Algemene subsidieverordening gemeente Twenterand]|[https://lokaleregelgeving.overheid.nl/CVDR727074/1#artikel_3</meta:user-defined>
    <meta:user-defined meta:name="DC.source">artikel 4 van Algemene subsidieverordening gemeente Twenterand]|[https://lokaleregelgeving.overheid.nl/CVDR727074/1#artikel_4</meta:user-defined>
    <meta:user-defined meta:name="DC.source">artikel 6 van Algemene subsidieverordening gemeente Twenterand]|[https://lokaleregelgeving.overheid.nl/CVDR727074/1#artikel_6</meta:user-defined>
    <meta:user-defined meta:name="DCTERMS.alternative">Subsidieregeling maatschappij, economie, vrije tijd en veilig leefklimaat Twenterand 2026</meta:user-defined>
    <dc:language>nl</dc:language>
    <meta:user-defined meta:name="OVERHEIDop.locatietype/OVERHEIDop.gebiedsmarkering">Gemeente</meta:user-defined>
    <meta:user-defined meta:name="DC.title">Subsidieregeling maatschappij, economie, vrije tijd en veilig leefklimaat Twenterand 202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888</meta:user-defined>
    <meta:user-defined meta:name="OVERHEIDop.betreftRegeling">CVDR739701_3</meta:user-defined>
    <meta:user-defined meta:name="xs:date/OVERHEIDop.startdatum">2025-11-14</meta:user-defined>
    <meta:user-defined meta:name="xs:date/OVERHEIDop.einddatum">2028-01-01</meta:user-defined>
    <meta:user-defined meta:name="OVERHEIDop.GmbID/DC.identifier">gmb-2025-485888</meta:user-defined>
    <meta:user-defined meta:name="OVERHEIDop.versieInformatie"/>
  </office:meta>
</office:document-meta>
</file>