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maatwerkvoorschrift voor het lozen van grondwater bij ontwatering in Bevrijdingslaan, Rappersweg en Ds. de Geusstraat in Almelo </text:p>
      <text:section text:name="zakelijke-mededeling_id1-3-2" text:style-name="zakelijke-mededeling">
        <text:section text:name="zakelijke-mededeling-tekst_id1-3-2-1" text:style-name="zakelijke-mededeling-tekst">
          <text:section text:name="tekst_id1-3-2-1-1" text:style-name="tekst">
            <text:p text:style-name="common-al">Kenmerk: Z2025-ODT-016906 </text:p>
            <text:p text:style-name="common-al">Datum afgehandeld: 4 november 2025 </text:p>
            <text:p text:style-name="common-al">Locatie: Bevrijdingslaan, Rappersweg en Ds. de Geusstraat </text:p>
            <text:p text:style-name="common-al">Projectomschrijving: Dit besluit heeft betrekking op lozen van grondwater bij ontwatering in Bevrijdingslaan, Rappersweg en DS. de Geusstraat in Almelo. Omgevingsdienst Twente heeft namens het college van b en w van de gemeente Almelo een besluit maatwerkvoorschrift genomen. </text:p>
            <text:p text:style-name="common-al">1. Het is toegestaan om het grondwater vanuit bemaling, te lozen ophemelwaterriool (hwr), met maximaal 45 m3 per uur grondwater, vanaf 3 november 2025 tot 21 februari 2026.</text:p>
            <text:p text:style-name="common-al">2. De grondwater lozing moet op het hwr in de nabijheid van de Bevrijdingslaan, zoals in de Van Doorenstraat en/of in de Frits ten Brinkstraat, of op een nog nieuw aan te leggen (in gebruik te nemen) hwr in het projectgebied.</text:p>
            <text:p text:style-name="common-al">3. Het te lozen grondwater bevat maximaal 50 mg per liter onopgeloste stoffen en 5 mg per liter ijzer, gemeten in een steekmonster. </text:p>
            <text:p text:style-name="common-al">Waarom publiceert de gemeente dit bericht?</text:p>
            <text:p text:style-name="common-al">Een maatwerkvoorschrift wordt bij de gemeente aangevraagd om toestemming te krijgen om een activiteit in afwijking van de standaard-voorschriften van het Activiteitenbesluit milieubeheer te verrichten. Met dit bericht laat de gemeente u weten dat er misschien iets verandert in uw omgeving. U kunt nu reageren als u het hier niet mee eens bent. U kunt alleen reageren als het besluit uw belangen raakt. </text:p>
            <text:p text:style-name="common-al">Bent u het niet eens met het besluit?</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het besluit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Voor meer informatie over bovenstaande besluit en inzage in de bijbehorende stukken kunt u contact opnemen met de Omgevingsdienst Twente. Dit doet u via 0546 - 749500 of info@odtwente.nl Noem hierbij zaaknummer: Z2025-ODT-016906 </text:p>
            <text:p text:style-name="common-al">Wilt u de start van de activiteiten tegenhouden?</text:p>
            <text:p text:style-name="last-al">Het indienen van een bezwaarschrift schorst de werking van dit besluit niet. Hebben u of derde belanghebbenden er belang bij dat de werking van dit besluit wordt geschorst, dan kan om een voorlopige voorzingen worden verzocht bij de Voorzieningsrechter van rechtbank Overijssel, sector Bestuursrecht.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55 55.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8588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8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8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5/252171</meta:user-defined>
    <meta:user-defined meta:name="DCTERMS.abstract">ODT publicatie - Besluit met maatwerkvoorschriften voor project 25285 bemaling t.b.v. Bevrijdingslaan Fase 2 in Almelo</meta:user-defined>
    <dc:language>nl</dc:language>
    <meta:user-defined meta:name="OVERHEIDop.locatietype/OVERHEIDop.gebiedsmarkering">Punt</meta:user-defined>
    <meta:user-defined meta:name="DC.title">Besluit op aanvraag maatwerkvoorschrift voor het lozen van grondwater bij ontwatering in Bevrijdingslaan, Rappersweg en Ds. de Geusstraat in Almelo</meta:user-defined>
    <meta:user-defined meta:name="DCTERMS.W3CDTF/DCTERMS.available">2025-11-10</meta:user-defined>
    <meta:user-defined meta:name="DCTERMS.W3CDTF/OVERHEIDop.jaargang">2025</meta:user-defined>
    <meta:user-defined meta:name="OVERHEIDop.publicationIssue">485885</meta:user-defined>
    <meta:user-defined meta:name="OVERHEIDop.GmbID/DC.identifier">gmb-2025-485885</meta:user-defined>
    <meta:user-defined meta:name="OVERHEIDop.versieInformatie"/>
  </office:meta>
</office:document-meta>
</file>