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Ds. Pelstraat 35, Su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woning, Ds. Pelstraat 35, Suwâld</text:p>
            <text:p text:style-name="common-al">Zaaknummer: TZ2025-002406</text:p>
            <text:p text:style-name="common-al">Zaakadres: Ds. Pelstraat 35, Suwâld</text:p>
            <text:p text:style-name="common-al">Omschrijving: het uitbreiden van een woning</text:p>
            <text:p text:style-name="common-al">Datum ontvangst: 16-10-2025</text:p>
            <text:p text:style-name="common-al">Datum bekendmaking: 12-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58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406</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van een woning, Ds. Pelstraat 35, Suwâld</meta:user-defined>
    <meta:user-defined meta:name="DCTERMS.W3CDTF/DCTERMS.available">2025-11-12</meta:user-defined>
    <meta:user-defined meta:name="DCTERMS.W3CDTF/OVERHEIDop.jaargang">2025</meta:user-defined>
    <meta:user-defined meta:name="OVERHEIDop.publicationIssue">485876</meta:user-defined>
    <meta:user-defined meta:name="OVERHEIDop.GmbID/DC.identifier">gmb-2025-485876</meta:user-defined>
    <meta:user-defined meta:name="OVERHEIDop.versieInformatie"/>
  </office:meta>
</office:document-meta>
</file>