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06-11-2025, verkoop van kip op zondag, Handelsplein (winkelcentrum Getsewoud) Nieuw-Vennep, voor de periode van 01-01-2027 tot en met 31-12-2035, zaaknummer 039412670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87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7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7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670264</meta:user-defined>
    <meta:user-defined meta:name="DCTERMS.abstract">Aanvraag stand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standplaatsvergunning, 06-11-2025, verkoop van kip op zondag, Handelsplein (winkelcentrum Getsewoud) Nieuw-Vennep, voor de periode van 01-01-2027 tot en met 31-12-2035, zaaknummer 039412670264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74</meta:user-defined>
    <meta:user-defined meta:name="OVERHEIDop.GmbID/DC.identifier">gmb-2025-485874</meta:user-defined>
    <meta:user-defined meta:name="OVERHEIDop.versieInformatie"/>
  </office:meta>
</office:document-meta>
</file>