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Oosterkade, Ter Apel, ontheffing art. 35 van de Alcoholwet voor het tijdelijk schenken van zwak- alcoholhoudende dranken bij de Bultruters feestweekend op 16, 17 en 18 januari 2026, verzenddatum: 6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8587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7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7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ntheffing art. 35 voor het tijdelijk schenken van zwak- alcoholhoudende dranken. </meta:user-defined>
    <dc:language>nl</dc:language>
    <meta:user-defined meta:name="OVERHEIDop.locatietype/OVERHEIDop.gebiedsmarkering">Weg</meta:user-defined>
    <meta:user-defined meta:name="DC.title">Verleende ontheffing: Oosterkade, Ter Apel, ontheffing art. 35 van de Alcoholwet voor het tijdelijk schenken van zwak- alcoholhoudende dranken bij de Bultruters feestweekend op 16, 17 en 18 januari 2026, verzenddatum: 6 november 202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73</meta:user-defined>
    <meta:user-defined meta:name="OVERHEIDop.GmbID/DC.identifier">gmb-2025-485873</meta:user-defined>
    <meta:user-defined meta:name="OVERHEIDop.versieInformatie"/>
  </office:meta>
</office:document-meta>
</file>