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2 berken, Bloemendalsweg 5 7429AL Colmschate, [Deventer M 3461] Deventer M 3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1-2025</text:p>
            <text:p text:style-name="common-al">
            <text:span text:style-name="nadrukvet">Locatie:</text:span> Bloemendalsweg 5 7429AL Colmschate, [Deventer M 3461] Deventer M 3461</text:p>
            <text:p text:style-name="common-al">
            <text:span text:style-name="nadrukvet">Zaakomschrijving:</text:span> het kappen van 2 berken</text:p>
            <text:p text:style-name="common-al">
            <text:span text:style-name="nadrukvet">Zaaknummer:</text:span> Z2025-000102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2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2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587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7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7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247</meta:user-defined>
    <meta:user-defined meta:name="DCTERMS.abstract">het kappen van 2 b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2 berken, Bloemendalsweg 5 7429AL Colmschate, [Deventer M 3461] Deventer M 3461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72</meta:user-defined>
    <meta:user-defined meta:name="OVERHEIDop.GmbID/DC.identifier">gmb-2025-485872</meta:user-defined>
    <meta:user-defined meta:name="OVERHEIDop.versieInformatie"/>
  </office:meta>
</office:document-meta>
</file>