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EUVEL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Heuvel 1 Vught, reserveren 5 parkeerplaatsen ivm filmopnames op 12 november 2025 vanaf 13.00 uur, Z25 - 297541</text:p>
            <text:p text:style-name="tussenkopcur">De ontheffing is verzonden 6 novem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586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6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6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HEUVEL 1 VUGH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68</meta:user-defined>
    <meta:user-defined meta:name="OVERHEIDop.GmbID/DC.identifier">gmb-2025-485868</meta:user-defined>
    <meta:user-defined meta:name="OVERHEIDop.versieInformatie"/>
  </office:meta>
</office:document-meta>
</file>