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nmaekersstraat 17, 8302HA Emmeloord: het vervang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Omgevingsvergunning verleend voor deze locatie. Het gaat om het vervangen van de voorde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586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6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54</meta:user-defined>
    <meta:user-defined meta:name="DCTERMS.abstract">Wenmaekersstraat 17, 8302HA Emmeloord: Omgevingsvergunning 6 november 2025 het vervangen van de voordeur</meta:user-defined>
    <dc:language>nl</dc:language>
    <meta:user-defined meta:name="OVERHEIDop.locatietype/OVERHEIDop.gebiedsmarkering">Vlak</meta:user-defined>
    <meta:user-defined meta:name="DC.title">Besluit omgevingsvergunning Wenmaekersstraat 17, 8302HA Emmeloord: het vervangen van de voordeu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66</meta:user-defined>
    <meta:user-defined meta:name="OVERHEIDop.GmbID/DC.identifier">gmb-2025-485866</meta:user-defined>
    <meta:user-defined meta:name="OVERHEIDop.versieInformatie"/>
  </office:meta>
</office:document-meta>
</file>