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apendrift 1,3951CX Maarn, het leggen van één laagspanningskabel d.m.v. open ontgraving en nanodrill-boring (RX2025-00002699,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apendrift 1,3951CX Maarn, het leggen van één laagspanningskabel d.m.v. open ontgraving en nanodrill-boring (RX2025-00002699, 6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8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99</meta:user-defined>
    <meta:user-defined meta:name="DCTERMS.abstract">Schapendrift 1,3951CX Maarn, het leggen van één laagspanningskabel d.m.v. open ontgraving en nanodrill-boring (RX2025-00002699, 6 nov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Schapendrift 1,3951CX Maarn, het leggen van één laagspanningskabel d.m.v. open ontgraving en nanodrill-boring (RX2025-00002699, 6 november 2025)</meta:user-defined>
    <meta:user-defined meta:name="DCTERMS.W3CDTF/DCTERMS.available">2025-11-10</meta:user-defined>
    <meta:user-defined meta:name="DCTERMS.W3CDTF/OVERHEIDop.jaargang">2025</meta:user-defined>
    <meta:user-defined meta:name="OVERHEIDop.publicationIssue">485861</meta:user-defined>
    <meta:user-defined meta:name="OVERHEIDop.GmbID/DC.identifier">gmb-2025-485861</meta:user-defined>
    <meta:user-defined meta:name="OVERHEIDop.versieInformatie"/>
  </office:meta>
</office:document-meta>
</file>