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legalisatie) op de locatie Willemstraat 39 te Dordrecht zaaknummer Z-25-4578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achterdakvlak (legalisatie) op de locatie Willemstraat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58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achterdakvlak (legalisatie) op de locatie Willemstraat 39 te Dordrecht zaaknummer Z-25-457865</meta:user-defined>
    <meta:user-defined meta:name="DCTERMS.W3CDTF/DCTERMS.available">2025-02-06</meta:user-defined>
    <meta:user-defined meta:name="DCTERMS.W3CDTF/OVERHEIDop.jaargang">2025</meta:user-defined>
    <meta:user-defined meta:name="OVERHEIDop.publicationIssue">48586</meta:user-defined>
    <meta:user-defined meta:name="OVERHEIDop.GmbID/DC.identifier">gmb-2025-48586</meta:user-defined>
    <meta:user-defined meta:name="OVERHEIDop.versieInformatie"/>
  </office:meta>
</office:document-meta>
</file>