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om een vergunning te verlenen voor het intrekken van een omgevingsvergunning (milieu) aan de Nieuwenhuisweg 1, 7251PS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is van plan om een vergunning te verlenen. De vergunning is aangevraagd voor het intrekken van een omgevingsvergunning (milieu) aan de Nieuwenhuisweg 1, 7251PS Vorden.</text:p>
            <text:p text:style-name="common-al">
            <text:span text:style-name="nadrukvet">Waarom publiceert de gemeente dit bericht?</text:span>
          </text:p>
            <text:p text:style-name="common-al">De Intrekken Omgevingsvergunning wordt bij de gemeente aangevraagd om toestemming te krijgen voor het intrekken van een omgevingsvergunning (milieu). Met dit bericht laten wij u weten dat er misschien iets verandert in uw omgeving. U kun hier tot 22 december 2025 op reageren.</text:p>
            <text:p text:style-name="common-al">
            <text:span text:style-name="nadrukvet">Heeft u vragen over het ontwerp-besluit?</text:span>
          </text:p>
            <text:p text:style-name="common-al">Het ontwerp-besluit, de aanvraag en de bijlagen kunt u inzien bij <text:a xlink:href="http://jeleefomgeving.nl/inzien/813647290/3cd24a28-7def-4d24-958e-5306d985f4b2"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0607. Bij contact vermeld u dit kenmerk zodat wij u zo snel mogelijk kunnen helpen.</text:p>
            <text:p text:style-name="common-al">
            <text:span text:style-name="nadrukvet">Zienswijze indienen?</text:span>
          </text:p>
            <text:p text:style-name="last-al">Een ieder kan gedurende de termijn van terinzagelegging zijn zienswijze op het ontwerp-besluit naar keuze schriftelijk (wat de voorkeur heeft) of mondeling naar voren brengen bij burgemeester en wethouders. Een schriftelijke zienswijze kan worden gezonden naar Postbus 200, 7255 ZJ Hengelo (Gld) of info@bronckhors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85859</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859</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859</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Voornemen om een vergunning te verlenen voor het intrekken van een omgevingsvergunning (milieu) aan de Nieuwenhuisweg 1, 7251PS Vorden</meta:user-defined>
    <meta:user-defined meta:name="DCTERMS.W3CDTF/DCTERMS.available">2025-11-10</meta:user-defined>
    <meta:user-defined meta:name="DCTERMS.W3CDTF/OVERHEIDop.jaargang">2025</meta:user-defined>
    <meta:user-defined meta:name="OVERHEIDop.externeBijlage">ontwerp-besluit|exb-2025-40402</meta:user-defined>
    <meta:user-defined meta:name="OVERHEIDop.externeBijlage">Toelichting|exb-2025-40403</meta:user-defined>
    <meta:user-defined meta:name="OVERHEIDop.publicationIssue">485859</meta:user-defined>
    <meta:user-defined meta:name="OVERHEIDop.GmbID/DC.identifier">gmb-2025-485859</meta:user-defined>
    <meta:user-defined meta:name="OVERHEIDop.versieInformatie"/>
  </office:meta>
</office:document-meta>
</file>