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aanbieden gewijzigde verkoopartikelen aan de Bilderdijkstraat 100, 7002 A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
            
          </text:p>
            <text:p text:style-name="common-al">Locatie:					Bilderdijkstraat 100, 7002 AB Doetinchem</text:p>
            <text:p text:style-name="common-al">Omschrijving:			aanbieden gewijzigde verkoopartikelen</text:p>
            <text:p text:style-name="common-al">Dossiernummer:		gD2411001229</text:p>
            <text:p text:style-name="common-al">Datum verzending:	06-1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585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5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5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411001229</meta:user-defined>
    <meta:user-defined meta:name="DCTERMS.abstract">Buiten behandeling gestelde aanvraag voor het aanbieden van gewijzigde verkoopartikelen aan de Bilderdijkstraat 100, 7002 AB Doetinchem</meta:user-defined>
    <dc:language>nl</dc:language>
    <meta:user-defined meta:name="OVERHEIDop.locatietype/OVERHEIDop.gebiedsmarkering">Punt</meta:user-defined>
    <meta:user-defined meta:name="DC.title">Buiten behandeling: aanbieden gewijzigde verkoopartikelen aan de Bilderdijkstraat 100, 7002 AB Doetinche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858</meta:user-defined>
    <meta:user-defined meta:name="OVERHEIDop.GmbID/DC.identifier">gmb-2025-485858</meta:user-defined>
    <meta:user-defined meta:name="OVERHEIDop.versieInformatie"/>
  </office:meta>
</office:document-meta>
</file>