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Hugo de Groo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buiten behandeling is gesteld:</text:p>
            <text:p text:style-name="common-al">Verzonden op: 5 november 2025</text:p>
            <text:p text:style-name="common-al">Voor: het plaatsen van een tijdelijke woonunit op de bouwkavel</text:p>
            <text:p text:style-name="common-al">Locatie: Hugo de Grootstraat 10, 9665 LS  Oude Pekela</text:p>
            <text:p text:style-name="common-al">Datum besluit: 5 november 2025 (zaaknummer P2025-0276)</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58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5-0276</meta:user-defined>
    <meta:user-defined meta:name="DCTERMS.abstract">het plaatsen van een tijdelijke woonunit </meta:user-defined>
    <dc:language>nl</dc:language>
    <meta:user-defined meta:name="OVERHEIDop.locatietype/OVERHEIDop.gebiedsmarkering">Adres</meta:user-defined>
    <meta:user-defined meta:name="DC.title">Buiten behandeling stellen omgevingsvergunning, Hugo de Grootstraat 10</meta:user-defined>
    <meta:user-defined meta:name="DCTERMS.W3CDTF/DCTERMS.available">2025-11-11</meta:user-defined>
    <meta:user-defined meta:name="DCTERMS.W3CDTF/OVERHEIDop.jaargang">2025</meta:user-defined>
    <meta:user-defined meta:name="OVERHEIDop.publicationIssue">485854</meta:user-defined>
    <meta:user-defined meta:name="OVERHEIDop.GmbID/DC.identifier">gmb-2025-485854</meta:user-defined>
    <meta:user-defined meta:name="OVERHEIDop.versieInformatie"/>
  </office:meta>
</office:document-meta>
</file>