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teenbokstraat 37 2024RH Haarlem, 0392-2025-0140362, Het realiseren van een appartement in de bestaande bedrijfsruimte op de begane grond, verzonden 06-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85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5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5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0362</meta:user-defined>
    <meta:user-defined meta:name="DCTERMS.abstract">Het realiseren van een appartement in de bestaande bedrijfsruimte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teenbokstraat 37 2024RH Haarlem, 0392-2025-0140362, Het realiseren van een appartement in de bestaande bedrijfsruimte op de begane grond, verzonden 06-11-2025</meta:user-defined>
    <meta:user-defined meta:name="DCTERMS.W3CDTF/DCTERMS.available">2025-11-10</meta:user-defined>
    <meta:user-defined meta:name="DCTERMS.W3CDTF/OVERHEIDop.jaargang">2025</meta:user-defined>
    <meta:user-defined meta:name="OVERHEIDop.publicationIssue">485852</meta:user-defined>
    <meta:user-defined meta:name="OVERHEIDop.GmbID/DC.identifier">gmb-2025-485852</meta:user-defined>
    <meta:user-defined meta:name="OVERHEIDop.versieInformatie"/>
  </office:meta>
</office:document-meta>
</file>