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aan de Ferdinand Bolstraat 17, 8932 JK Leeuwarden (OV-2025-0335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van de woning aan de Ferdinand Bolstraat 17, 8932 JK Leeuwarden. Bij ons geregistreerd onder kenmerk: OV-2025-0335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1-2025. De gemeente Leeuwarden neemt daarover waarschijnlijk voor 0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8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55</meta:user-defined>
    <dc:language>nl</dc:language>
    <meta:user-defined meta:name="OVERHEIDop.locatietype/OVERHEIDop.gebiedsmarkering">Punt</meta:user-defined>
    <meta:user-defined meta:name="DC.title">Aanvraag omgevingsvergunning voor het plaatsen van een dakkapel aan de achterzijde van de woning aan de Ferdinand Bolstraat 17, 8932 JK Leeuwarden (OV-2025-033555)</meta:user-defined>
    <meta:user-defined meta:name="DCTERMS.W3CDTF/DCTERMS.available">2025-11-10</meta:user-defined>
    <meta:user-defined meta:name="DCTERMS.W3CDTF/OVERHEIDop.jaargang">2025</meta:user-defined>
    <meta:user-defined meta:name="OVERHEIDop.publicationIssue">485849</meta:user-defined>
    <meta:user-defined meta:name="OVERHEIDop.GmbID/DC.identifier">gmb-2025-485849</meta:user-defined>
    <meta:user-defined meta:name="OVERHEIDop.versieInformatie"/>
  </office:meta>
</office:document-meta>
</file>