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oor het plaatsen van een container van heden tot en met 11 november 2025 aan Timmerliedengilde 56, 8253 HR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896 en is aangevraagd voor een het plaatsen van een container van heden tot en met 11 november 2025 aan Timmerliedengilde 56, 8253 HR Dronten. Op deze aanvraag is op [LOOP=Zaakbesluiten]@ZAAK_BSL_Besluitdatum@ een besluit genomen. [ENDLOOP] De gevraagde vergunning is Verleend van [LOOP=Zaakbesluiten] @ZAAK_BSL_Ingangsdatum@ tot en met @ZAAK_BSL_Vervaldatum@.[ENDLOOP]</text:p>
            <text:p text:style-name="common-al">
            
          </text:p>
            <text:p text:style-name="common-al">
            <text:span text:style-name="nadrukvet">Waarom publiceert de gemeente dit bericht?</text:span>
          </text:p>
            <text:p text:style-name="common-al">Een vergunning wordt bij de gemeente aangevraagd om toestemming te krijgen voor het plaatsen van een container van heden tot en met 11 november 2025.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LOOP=Zaakbesluiten] @ZAAK_BSL_Besluitdatum@ [ENDLOOP].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584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4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4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896</meta:user-defined>
    <dc:language>nl</dc:language>
    <meta:user-defined meta:name="OVERHEIDop.locatietype/OVERHEIDop.gebiedsmarkering">Punt</meta:user-defined>
    <meta:user-defined meta:name="DC.title">Ontheffing plaatsen voorwerpen voor het plaatsen van een container van heden tot en met 11 november 2025 aan Timmerliedengilde 56, 8253 HR Dronten</meta:user-defined>
    <meta:user-defined meta:name="DCTERMS.W3CDTF/DCTERMS.available">2025-11-10</meta:user-defined>
    <meta:user-defined meta:name="DCTERMS.W3CDTF/OVERHEIDop.jaargang">2025</meta:user-defined>
    <meta:user-defined meta:name="OVERHEIDop.publicationIssue">485848</meta:user-defined>
    <meta:user-defined meta:name="OVERHEIDop.GmbID/DC.identifier">gmb-2025-485848</meta:user-defined>
    <meta:user-defined meta:name="OVERHEIDop.versieInformatie"/>
  </office:meta>
</office:document-meta>
</file>