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574137-2025 </text:p>
      <text:section text:name="regeling_id1-3-2" text:style-name="regeling">
        <text:section text:name="aanhef_id1-3-2-1" text:style-name="aanhef">
          <text:section text:name="afkondiging_id1-3-2-1-1" text:style-name="afkondiging">
            <text:p text:style-name="afkondiging_top"/>
            <text:p text:style-name="al">
            <text:span text:style-name="nadrukvet">Bleulandweg</text:span>
            <text:span text:style-name="nadrukvet">:</text:span> aanwijzing gereserveerde gehandicaptenparkeerplaats </text:p>
            <text:p text:style-name="al">
            <text:span text:style-name="nadrukvet">Kenteken</text:span>: 8-VLS-49</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Bleulandweg nummer 66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tweede parkeervak van de vier parkeervakken gelegen in de parkeerstrook van de Bleulandweg bij flatwoningen 12 t/m 170, direct naast de algemene gehandicaptenparkeerplaats, waarvan drie parkeervakken twee worden ingericht, (zoals aangegeven op de bij dit besluit behorende tekening). </text:p>
            <text:p text:style-name="common-al"/>
            <text:p text:style-name="common-al"/>
            <text:p text:style-name="common-al"/>
            <text:p text:style-name="common-al">GOUDA, 5 november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span text:style-name="nadrukvet">Publicatie</text:span>
          </text:p>
            <text:p text:style-name="common-al">Dit verkeersbesluit is bekendgemaakt door publicatie in het elektronisch gemeenteblad van 12 november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584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4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4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r gehandicaptenparkeerplaats - Bleulan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4137-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574137-2025</meta:user-defined>
    <meta:user-defined meta:name="DCTERMS.W3CDTF/DCTERMS.available">2025-11-12</meta:user-defined>
    <meta:user-defined meta:name="OVERHEIDop.externeBijlage">Situatietekening Bleulandweg|exb-2025-40401</meta:user-defined>
    <meta:user-defined meta:name="DCTERMS.W3CDTF/OVERHEIDop.jaargang">2025</meta:user-defined>
    <meta:user-defined meta:name="OVERHEIDop.publicationIssue">485846</meta:user-defined>
    <meta:user-defined meta:name="OVERHEIDop.GmbID/DC.identifier">gmb-2025-485846</meta:user-defined>
    <meta:user-defined meta:name="OVERHEIDop.versieInformatie"/>
  </office:meta>
</office:document-meta>
</file>