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Besluit -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 Wolde maakt bekend dat dat de volgende omgevingsvergunning op grond van de Omgevingswet heeft verleend: </text:p>
            <text:p text:style-name="common-al">• Gedempte Hoofddiep 11, 7926 TP Kerkenveld: voor het oprichten van een mestbassin ten behoeve van mestopslag bij een melkrundveehouderij.</text:p>
            <text:p text:style-name="common-al">verzenddatum besluit: 23 oktober 2025, Z2024-014788.</text:p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De Wolden , Raadhuisstraat 2, 7921 GD Zuidwolde tijdens de openingsuren;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 AA Zuidwolde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584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: Besluit - verlenen omgevingsvergunning (Reguliere procedure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845</meta:user-defined>
    <meta:user-defined meta:name="OVERHEIDop.GmbID/DC.identifier">gmb-2025-485845</meta:user-defined>
    <meta:user-defined meta:name="OVERHEIDop.versieInformatie"/>
  </office:meta>
</office:document-meta>
</file>