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, looppoort en erfafscheiding op de locatie Raboes 7 a, 1251AK te Laren, ingekomen 5 november 2025 (zaaknummer OMG 2025-0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toegangspoort, looppoort en erfafscheiding op de locatie Raboes 7 a, 1251A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584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, looppoort en erfafscheiding op de locatie Raboes 7 a, 1251AK te Laren, ingekomen 5 november 2025 (zaaknummer OMG 2025-0497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40</meta:user-defined>
    <meta:user-defined meta:name="OVERHEIDop.GmbID/DC.identifier">gmb-2025-485840</meta:user-defined>
    <meta:user-defined meta:name="OVERHEIDop.versieInformatie"/>
  </office:meta>
</office:document-meta>
</file>