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op de eerste verdieping op de locatie Ruwbeemd 5, 3755WD te Eemnes, ingekomen 5 november 2025 (zaaknummer OMG 2025-0496)</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plaatsen van een dakkapel aan de achterzijde op de eerste verdieping op de locatie Ruwbeemd 5, 3755WD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583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3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3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achterzijde op de eerste verdieping op de locatie Ruwbeemd 5, 3755WD te Eemnes, ingekomen 5 november 2025 (zaaknummer OMG 2025-0496)</meta:user-defined>
    <meta:user-defined meta:name="DCTERMS.W3CDTF/DCTERMS.available">2025-11-10</meta:user-defined>
    <meta:user-defined meta:name="DCTERMS.W3CDTF/OVERHEIDop.jaargang">2025</meta:user-defined>
    <meta:user-defined meta:name="OVERHEIDop.publicationIssue">485837</meta:user-defined>
    <meta:user-defined meta:name="OVERHEIDop.GmbID/DC.identifier">gmb-2025-485837</meta:user-defined>
    <meta:user-defined meta:name="OVERHEIDop.versieInformatie"/>
  </office:meta>
</office:document-meta>
</file>