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rink 4 b, 1251KV te Laren, ingekomen 4 november 2025 (zaaknummer OMG 2025-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Brink 4 b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83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rink 4 b, 1251KV te Laren, ingekomen 4 november 2025 (zaaknummer OMG 2025-0494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36</meta:user-defined>
    <meta:user-defined meta:name="OVERHEIDop.GmbID/DC.identifier">gmb-2025-485836</meta:user-defined>
    <meta:user-defined meta:name="OVERHEIDop.versieInformatie"/>
  </office:meta>
</office:document-meta>
</file>