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rit naar het achtererf op de locatie Meentweg 61, 3755PB te Eemnes, ingekomen 4 november 2025 (zaaknummer OMG 2025-04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aanleggen van een inrit naar het achtererf op de locatie Meentweg 61, 3755PB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85834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83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83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leggen van een inrit naar het achtererf op de locatie Meentweg 61, 3755PB te Eemnes, ingekomen 4 november 2025 (zaaknummer OMG 2025-0493)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834</meta:user-defined>
    <meta:user-defined meta:name="OVERHEIDop.GmbID/DC.identifier">gmb-2025-485834</meta:user-defined>
    <meta:user-defined meta:name="OVERHEIDop.versieInformatie"/>
  </office:meta>
</office:document-meta>
</file>