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met indirecte verlichting op de locatie Braadkamp 1 B, 3755CJ te Eemnes, ingekomen 4 november 2025 (zaaknummer OMG 2025-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brengen van gevelreclame met indirecte verlichting op de locatie Braadkamp 1 B, 3755C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583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gevelreclame met indirecte verlichting op de locatie Braadkamp 1 B, 3755CJ te Eemnes, ingekomen 4 november 2025 (zaaknummer OMG 2025-0492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33</meta:user-defined>
    <meta:user-defined meta:name="OVERHEIDop.GmbID/DC.identifier">gmb-2025-485833</meta:user-defined>
    <meta:user-defined meta:name="OVERHEIDop.versieInformatie"/>
  </office:meta>
</office:document-meta>
</file>