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jtenhofstraat 9 en 9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11-2025:</text:p>
            <text:p text:style-name="common-al">- <text:span text:style-name="nadrukvet">Wijtenhofstraat 9 en 9a te Someren</text:span> inzake een wijziging op de verleende omgevingsvergunning voor het oprichten van 2 levensloopbestendige woning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8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90209</meta:user-defined>
    <meta:user-defined meta:name="DCTERMS.abstract">Wijziging op oprichten 2 levensloopbestendige woningen Wijtenhofstraat 9 en 9a</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Wijtenhofstraat 9 en 9a te Someren</meta:user-defined>
    <meta:user-defined meta:name="DCTERMS.W3CDTF/DCTERMS.available">2025-11-13</meta:user-defined>
    <meta:user-defined meta:name="DCTERMS.W3CDTF/OVERHEIDop.jaargang">2025</meta:user-defined>
    <meta:user-defined meta:name="OVERHEIDop.publicationIssue">485831</meta:user-defined>
    <meta:user-defined meta:name="OVERHEIDop.GmbID/DC.identifier">gmb-2025-485831</meta:user-defined>
    <meta:user-defined meta:name="OVERHEIDop.versieInformatie"/>
  </office:meta>
</office:document-meta>
</file>