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oevoegen van twee hotelkamers, Baambrugse Zuwe 1-3, 3645A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toevoegen van twee hotelkamers op locatie Baambrugse Zuwe 1-3, 3645AA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144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november 2025. De gemeente neemt daarover waarschijnlijk uiterlijk 29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58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46</meta:user-defined>
    <meta:user-defined meta:name="DCTERMS.abstract">Betreft: Aanvraag op locatie Baambrugse Zuwe 1-3, 3645AA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toevoegen van twee hotelkamers, Baambrugse Zuwe 1-3, 3645AA Vinke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30</meta:user-defined>
    <meta:user-defined meta:name="OVERHEIDop.GmbID/DC.identifier">gmb-2025-485830</meta:user-defined>
    <meta:user-defined meta:name="OVERHEIDop.versieInformatie"/>
  </office:meta>
</office:document-meta>
</file>