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kamer op het achtererf op de locatie Rueterlaan 10, 1252AB te Laren, ingekomen 4 november 2025 (zaaknummer OMG 2025-0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tuinkamer op het achtererf op de locatie Rueterlaan 10, 1252A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582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2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tuinkamer op het achtererf op de locatie Rueterlaan 10, 1252AB te Laren, ingekomen 4 november 2025 (zaaknummer OMG 2025-0491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29</meta:user-defined>
    <meta:user-defined meta:name="OVERHEIDop.GmbID/DC.identifier">gmb-2025-485829</meta:user-defined>
    <meta:user-defined meta:name="OVERHEIDop.versieInformatie"/>
  </office:meta>
</office:document-meta>
</file>