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ntheffing art 35 Alcoholwet Kerkplein 1, 3633BG Vreeland - Kerstmarkt Vreeland d.d. 13-1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theffing art 35 Alcoholwet is verleend voor Kerstmarkt Vreeland d.d. 13-12-2025 op de locatie Kerkplein 1, 3633BG Vreeland.</text:p>
            <text:p text:style-name="common-al">Datum besluit: 6 november 2025</text:p>
            <text:p text:style-name="common-al">Zaaknummer: Z2025-00001739</text:p>
            <text:p text:style-name="common-al">U kunt bezwaar maken tot en met 18 december 2025</text:p>
            <text:p text:style-name="common-al">
            <text:span text:style-name="nadrukvet">Inzien</text:span>
          </text:p>
            <text:p text:style-name="common-al">U kunt de documenten met zaaknummer Z2025-00001739 tot 18 december 2025 inzien. Dit kan via de knop 'Bekijk documenten' aan de linkerkant van deze pagina, onder het kopje 'Extra informatie'. U kunt ook de link jeleefomgeving.nl/inzien/823214527/569a3269-29d0-481f-9fe6-f344b5dab128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8 decem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85827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827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827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1739</meta:user-defined>
    <meta:user-defined meta:name="DCTERMS.abstract">Betreft: Besluit op locatie Kerkplein 1, 3633BG Vreeland</meta:user-defined>
    <dc:language>nl</dc:language>
    <meta:user-defined meta:name="OVERHEIDop.locatietype/OVERHEIDop.gebiedsmarkering">Punt</meta:user-defined>
    <meta:user-defined meta:name="DC.title">Gemeente Stichtse Vecht - Beschikking op aanvraag ontheffing art 35 Alcoholwet Kerkplein 1, 3633BG Vreeland - Kerstmarkt Vreeland d.d. 13-12-2025</meta:user-defined>
    <meta:user-defined meta:name="OVERHEIDop.datumEindeReactietermijn">2025-12-18</meta:user-defined>
    <meta:user-defined meta:name="OVERHEIDop.terinzageleggingBG">https://jeleefomgeving.nl/inzien/823214527/569a3269-29d0-481f-9fe6-f344b5dab128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827</meta:user-defined>
    <meta:user-defined meta:name="OVERHEIDop.GmbID/DC.identifier">gmb-2025-485827</meta:user-defined>
    <meta:user-defined meta:name="OVERHEIDop.versieInformatie"/>
  </office:meta>
</office:document-meta>
</file>