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wegafsluiting en gebruik openbare ruimte tijdens open dag Bureau voor Natuur op 12 december 2025 van 16:00 tot 19:00 uur Vlasstraat 12 5561A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43</text:p>
            <text:p text:style-name="common-al">Plaats/adres: Vlasstraat 12 5561AJ Riethoven</text:p>
            <text:p text:style-name="common-al">Omschrijving: aanvraag voor een wegafsluiting en gebruik openbare ruimte tijdens open dag Bureau voor Natuur op 12 december 2025 van 15:00 tot 20:00 uur.</text:p>
            <text:p text:style-name="common-al">Activiteit(en): Afwijken bestaande verkeerssituatie, Gebruik openbare ruimte</text:p>
            <text:p text:style-name="common-al">Het besluit is verstuurd op <text:span text:style-name="nadrukvet">6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58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443</meta:user-defined>
    <meta:user-defined meta:name="DCTERMS.abstract">aanvraag voor een wegafsluiting en gebruik openbare ruimte tijdens open dag Bureau voor Natuur op 12 december 2025 van 15:00 tot 20:00 uur.</meta:user-defined>
    <dc:language>nl</dc:language>
    <meta:user-defined meta:name="OVERHEIDop.locatietype/OVERHEIDop.gebiedsmarkering">Punt</meta:user-defined>
    <meta:user-defined meta:name="DC.title">Ontheffing voor een wegafsluiting en gebruik openbare ruimte tijdens open dag Bureau voor Natuur op 12 december 2025 van 16:00 tot 19:00 uur Vlasstraat 12 5561AJ Riethoven.</meta:user-defined>
    <meta:user-defined meta:name="DCTERMS.W3CDTF/DCTERMS.available">2025-11-10</meta:user-defined>
    <meta:user-defined meta:name="DCTERMS.W3CDTF/OVERHEIDop.jaargang">2025</meta:user-defined>
    <meta:user-defined meta:name="OVERHEIDop.publicationIssue">485819</meta:user-defined>
    <meta:user-defined meta:name="OVERHEIDop.GmbID/DC.identifier">gmb-2025-485819</meta:user-defined>
    <meta:user-defined meta:name="OVERHEIDop.versieInformatie"/>
  </office:meta>
</office:document-meta>
</file>