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e procedure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De Wolden maakt bekend de volgende aanvraag omgevingsvergunning op grond van de Omgevingswet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
                <text:span text:style-name="nadrukvet">Wold Aaweg 4, 7961 LM Ruinerwold:</text:span> voor een melkveehouderij, ontvangstdatum aanvraag 20 oktober 2025, zaaknummer: Z2025-023885.</text:p>
              </text:list-item>
            </text:list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858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: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817</meta:user-defined>
    <meta:user-defined meta:name="OVERHEIDop.GmbID/DC.identifier">gmb-2025-485817</meta:user-defined>
    <meta:user-defined meta:name="OVERHEIDop.versieInformatie"/>
  </office:meta>
</office:document-meta>
</file>