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voor het innemen van een standplaats op de zaterdag in de Hoofdstraat in Sassenheim, Z2025-000029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Vergunning voor het innemen van een standplaats op de Hoofdstraat in Sassenheim op de zaterdag voor de periode van 8 november 2025 tot en met 7 november 2035.</text:p>
              </text:list-item>
            </text:list>
            <text:p text:style-name="common-al">
            <text:span text:style-name="nadrukcur">Datum besluit: </text:span>6 november 2025</text:p>
            <text:p text:style-name="common-al">
            <text:span text:style-name="nadrukcur">Uiterlijke reactiedatum: </text:span>18 december 2025</text:p>
            <text:p text:style-name="common-al">Kenmerk besluit: Z2025-00002985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85816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816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816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985</meta:user-defined>
    <dc:language>nl</dc:language>
    <meta:user-defined meta:name="OVERHEIDop.locatietype/OVERHEIDop.gebiedsmarkering">Vlak</meta:user-defined>
    <meta:user-defined meta:name="DC.title">Afgehandelde vergunning voor het innemen van een standplaats op de zaterdag in de Hoofdstraat in Sassenheim, Z2025-00002985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816</meta:user-defined>
    <meta:user-defined meta:name="OVERHEIDop.GmbID/DC.identifier">gmb-2025-485816</meta:user-defined>
    <meta:user-defined meta:name="OVERHEIDop.versieInformatie"/>
  </office:meta>
</office:document-meta>
</file>