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Kroonpassage 1, 8232 VP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Kroonpassage 1, 8232 VP Lelystad, het lozen van niet-industriële voedselbereiding</text:span>
          </text:p>
            <text:p text:style-name="common-al">Wij hebben op 4 november 2025 een aanvraag omgevingsvergunning ontvangen voor het lozen van niet-industriële voedselbereiding, op Kroonpassage 1, 8232 VP Lelystad. De aanvraag heeft dossiernummer 09951060481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4-11-2025. De gemeente neemt daarover waarschijnlijk voor 30-12-2025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581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1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81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9951060481</meta:user-defined>
    <dc:language>nl</dc:language>
    <meta:user-defined meta:name="OVERHEIDop.locatietype/OVERHEIDop.gebiedsmarkering">Punt</meta:user-defined>
    <meta:user-defined meta:name="DC.title">Ontvangen aanvraag - Kroonpassage 1, 8232 VP Lelysta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813</meta:user-defined>
    <meta:user-defined meta:name="OVERHEIDop.GmbID/DC.identifier">gmb-2025-485813</meta:user-defined>
    <meta:user-defined meta:name="OVERHEIDop.versieInformatie"/>
  </office:meta>
</office:document-meta>
</file>