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voor het realiseren van een aanbouw en het wijzigen van de kozijnen op het adres Leutherhoekweg 1, 6171 RW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645</text:p>
            <text:p text:style-name="common-al">De omschrijving van de zaak:Uitbreiden uitbouw aan voorzijde</text:p>
            <text:p text:style-name="common-al">De ontvangstdatum van de zaak:11 augustus 2025</text:p>
            <text:p text:style-name="common-al">De globale locatie:Leutherhoekweg 1, 6171RW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6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581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5</meta:user-defined>
    <meta:user-defined meta:name="DCTERMS.abstract">Betreft: Beschikking verlenging beslistermijn op locatie Leutherhoekweg 1, 6171RW Stein</meta:user-defined>
    <dc:language>nl</dc:language>
    <meta:user-defined meta:name="OVERHEIDop.locatietype/OVERHEIDop.gebiedsmarkering">Vlak</meta:user-defined>
    <meta:user-defined meta:name="DC.title">Kennisgeving termijnverlenging voor het realiseren van een aanbouw en het wijzigen van de kozijnen op het adres Leutherhoekweg 1, 6171 RW Stei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12</meta:user-defined>
    <meta:user-defined meta:name="OVERHEIDop.GmbID/DC.identifier">gmb-2025-485812</meta:user-defined>
    <meta:user-defined meta:name="OVERHEIDop.versieInformatie"/>
  </office:meta>
</office:document-meta>
</file>