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Technische publicatie Omgevingsvergunning buitenplanse omgevingsplanactivite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heeft op 8 september 2025 een omgevingsvergunning heeft verleend voor een buitenplanse omgevingsplanactiviteit (BOPA) voor:</text:p>
            <text:p text:style-name="common-al"/>
            <text:p text:style-name="common-al">
            <text:span text:style-name="nadrukvet">Omschrijving (incl. locatie):</text:span>
          </text:p>
            <text:p text:style-name="common-al">uitbreiding privé-sauna</text:p>
            <text:p text:style-name="common-al">Middenhoven 10, 6042NX Roermond</text:p>
            <text:p text:style-name="common-al"/>
            <text:p text:style-name="common-al">
            <text:span text:style-name="nadrukvet">Activiteit(en):</text:span>
          </text:p>
            <text:list text:style-name="id1-3-2-1-1-8">
              <text:list-item text:style-override="id1-3-2-1-1-8-1">
                <text:number>•</text:number>
                <text:p text:style-name="al">Afwijken van regels in het omgevingsplan</text:p>
              </text:list-item>
            </text:list>
            <text:p text:style-name="common-al"/>
            <text:p text:style-name="common-al">
            <text:span text:style-name="nadrukvet">Registratienummer: </text:span>
          </text:p>
            <text:p text:style-name="common-al">Z2025-00000763</text:p>
            <text:p text:style-name="common-al"/>
            <text:p text:style-name="common-al">
            <text:span text:style-name="nadrukvet">Datum besluit: </text:span>
          </text:p>
            <text:p text:style-name="common-al">8 september 2025</text:p>
            <text:p text:style-name="common-al"/>
            <text:p text:style-name="common-al">
            <text:span text:style-name="nadrukvet">Het besluit is inmiddels onherroepelijk</text:span>
          </text:p>
            <text:p text:style-name="common-al">De bezwaartermijn voor de verleende omgevingsvergunning liep af op 21 oktober 2025. De kennisgeving van het besluit is eerder reeds gepubliceerd in het Elektronsch Gemeenteblad van 16 september 2025:</text:p>
            <text:p text:style-name="common-al">https://zoek.officielebekendmakingen.nl/gmb-2025-394913.html</text:p>
            <text:p text:style-name="common-al">Deze publicatie betreft slechts een zogenoemde technische publicatie, waarmee de kennisgeving van het besluit ook zichtbaar wordt in de landelijke viewer voor omgevingsdocumenten: https://omgevingswet.overheid.nl/regels-op-de-kaart</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8581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1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1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63</meta:user-defined>
    <meta:user-defined meta:name="DCTERMS.abstract">Omschrijving (incl. locatie):  Middenhoven 10, 6042NX Roermond: uitbreiding privé-sauna</meta:user-defined>
    <dc:language>nl</dc:language>
    <meta:user-defined meta:name="DC.title">Technische publicatie Omgevingsvergunning buitenplanse omgevingsplanactiviteit</meta:user-defined>
    <meta:user-defined meta:name="OVERHEIDop.locatietype/OVERHEIDop.gebiedsmarkering">GeometrieRef</meta:user-defined>
    <meta:user-defined meta:name="DCTERMS.W3CDTF/DCTERMS.available">2025-11-11</meta:user-defined>
    <meta:user-defined meta:name="DCTERMS.W3CDTF/OVERHEIDop.jaargang">2025</meta:user-defined>
    <meta:user-defined meta:name="OVERHEIDop.externeBijlage">Afwijkvergunning|exb-2025-40398</meta:user-defined>
    <meta:user-defined meta:name="OVERHEIDop.publicationIssue">485811</meta:user-defined>
    <meta:user-defined meta:name="OVERHEIDop.GmbID/DC.identifier">gmb-2025-485811</meta:user-defined>
    <meta:user-defined meta:name="OVERHEIDop.versieInformatie"/>
  </office:meta>
</office:document-meta>
</file>