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 (herplant opgelegd 1 st.) , Aalsvoort (nabij Twentekanaal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deze Omgevingsvergunning bekend gemaakt aan de aanvrager van de vergunning:</text:p>
            <text:p text:style-name="common-al">Aalsvoort (nabij Twentekanaal), 7241TE Lochem, het kappen van een boom  (herplant opgelegd 1 st.) , Z2025-012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58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80</meta:user-defined>
    <meta:user-defined meta:name="DCTERMS.abstract">Z2025-01280 Aalsvoort (nabij Twentekanaal), 7241TE Lochem</meta:user-defined>
    <dc:language>nl</dc:language>
    <meta:user-defined meta:name="OVERHEIDop.locatietype/OVERHEIDop.gebiedsmarkering">Vlak</meta:user-defined>
    <meta:user-defined meta:name="DC.title">Bekendgemaakte Omgevingsvergunning voor het kappen van een boom  (herplant opgelegd 1 st.) , Aalsvoort (nabij Twentekanaal), 7241TE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5810</meta:user-defined>
    <meta:user-defined meta:name="OVERHEIDop.GmbID/DC.identifier">gmb-2025-485810</meta:user-defined>
    <meta:user-defined meta:name="OVERHEIDop.versieInformatie"/>
  </office:meta>
</office:document-meta>
</file>