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uilerstraat 1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5-11-2025:</text:p>
            <text:p text:style-name="common-al">- <text:span text:style-name="nadrukvet">Kuilerstraat 16 te Someren</text:span> inzake het oprichten van een paardenstal en verplaatsen van een longeerbak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580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0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0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84892</meta:user-defined>
    <meta:user-defined meta:name="DCTERMS.abstract">Oprichten paardenstal en verplaatsen longeerbak Kuilerstraat 16</meta:user-defined>
    <dc:language>nl</dc:language>
    <meta:user-defined meta:name="OVERHEIDop.locatietype/OVERHEIDop.gebiedsmarkering">Punt</meta:user-defined>
    <meta:user-defined meta:name="DC.title">Verlenen omgevingsvergunning Kuilerstraat 16 te Someren</meta:user-defined>
    <meta:user-defined meta:name="DCTERMS.W3CDTF/DCTERMS.available">2025-11-13</meta:user-defined>
    <meta:user-defined meta:name="DCTERMS.W3CDTF/OVERHEIDop.jaargang">2025</meta:user-defined>
    <meta:user-defined meta:name="OVERHEIDop.publicationIssue">485809</meta:user-defined>
    <meta:user-defined meta:name="OVERHEIDop.GmbID/DC.identifier">gmb-2025-485809</meta:user-defined>
    <meta:user-defined meta:name="OVERHEIDop.versieInformatie"/>
  </office:meta>
</office:document-meta>
</file>