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Ireneweg 10, Kinderdijk, zaaknummer OMG-2025-1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36-20-00001
- Bouwen, art. 5.1, lid 1a,  kenmerk:OMG-2025-1836-28-00001</text:p>
            <text:p text:style-name="common-al">Voor het: realiseren van een dakopbouw op de woning</text:p>
            <text:p text:style-name="common-al"/>
            <text:p text:style-name="common-al">
            <text:span text:style-name="nadrukvet">Locatie: Ireneweg 10, Kinderdijk</text:span>
          </text:p>
            <text:p text:style-name="common-al">Datum ontvangst: 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58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36</meta:user-defined>
    <meta:user-defined meta:name="DCTERMS.abstract">Gemeente - aanvr. beschikking behandelen - realiseren van een dakopbouw op de woning - Ireneweg 10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Ireneweg 10, Kinderdijk, zaaknummer OMG-2025-1836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05</meta:user-defined>
    <meta:user-defined meta:name="OVERHEIDop.GmbID/DC.identifier">gmb-2025-485805</meta:user-defined>
    <meta:user-defined meta:name="OVERHEIDop.versieInformatie"/>
  </office:meta>
</office:document-meta>
</file>