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echnische publicati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8 oktober 2025 een omgevingsvergunning heeft verleend voor een buitenplanse omgevingsplanactiviteit (BOPA) voor:</text:p>
            <text:p text:style-name="common-al"/>
            <text:p text:style-name="common-al">
            <text:span text:style-name="nadrukvet">Omschrijving (incl. locatie):</text:span>
          </text:p>
            <text:p text:style-name="common-al">wijzigen horecagelegenheid naar woonkavels</text:p>
            <text:p text:style-name="common-al">Heinsbergerweg 202, 6045CL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296</text:p>
            <text:p text:style-name="common-al"/>
            <text:p text:style-name="common-al">
            <text:span text:style-name="nadrukvet">Datum besluit: </text:span>
          </text:p>
            <text:p text:style-name="common-al">8 oktober 2025</text:p>
            <text:p text:style-name="common-al"/>
            <text:p text:style-name="common-al">
            <text:span text:style-name="nadrukvet">Buitenplanse Omgevingsplan activiteit (BOPA):</text:span>
          </text:p>
            <text:p text:style-name="common-al">De bezwaartermijn voor de verleende omgevingsvergunning loopt nog tot en met 20 november 2025. De kennisgeving van het besluit is eerder reeds gepubliceerd in het Elektronsch Gemeenteblad van 21 oktober 2025:</text:p>
            <text:p text:style-name="common-al">https://zoek.officielebekendmakingen.nl/gmb-2025-447128.html</text:p>
            <text:p text:style-name="common-al">Deze publicatie betreft slechts een zogenoemde technische publicatie, waarmee de kennisgeving van het besluit ook zichtbaar wordt in de landelijke viewer voor omgevingsdocumenten: https://omgevingswet.overheid.nl/regels-op-de-kaart</text:p>
            <text:p text:style-name="common-al">
            <text:span text:style-name="nadrukvet">Heeft u vragen?</text:span>
          </text:p>
            <text:p text:style-name="common-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8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6</meta:user-defined>
    <meta:user-defined meta:name="DCTERMS.abstract">Omschrijving (incl. locatie):  Heinsbergerweg 202, 6045CL Roermond: wijzigen horecagelegenheid naar woonkavels</meta:user-defined>
    <dc:language>nl</dc:language>
    <meta:user-defined meta:name="DC.title">Technische publicatie Omgevingsvergunning buitenplanse omgevingsplanactiviteit</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396</meta:user-defined>
    <meta:user-defined meta:name="OVERHEIDop.publicationIssue">485802</meta:user-defined>
    <meta:user-defined meta:name="OVERHEIDop.GmbID/DC.identifier">gmb-2025-485802</meta:user-defined>
    <meta:user-defined meta:name="OVERHEIDop.versieInformatie"/>
  </office:meta>
</office:document-meta>
</file>