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midjesdijk 1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-</text:number>
                <text:p text:style-name="al">Smidjesdijk 1 te Lievelde voor de periode van 12 februari tot en met 12 maart 2025.</text:p>
                <text:p text:style-name="al">Datum besluit: 29 januari 2025</text:p>
                <text:p text:style-name="al">Zaaknummer: 7001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58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001-2025</meta:user-defined>
    <dc:language>nl</dc:language>
    <meta:user-defined meta:name="OVERHEIDop.locatietype/OVERHEIDop.gebiedsmarkering">Weg</meta:user-defined>
    <meta:user-defined meta:name="DC.title">Toestemming voor het verbranden van snoeihout aan Smidjesdijk 1 te Lieveld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80</meta:user-defined>
    <meta:user-defined meta:name="OVERHEIDop.GmbID/DC.identifier">gmb-2025-48580</meta:user-defined>
    <meta:user-defined meta:name="OVERHEIDop.versieInformatie"/>
  </office:meta>
</office:document-meta>
</file>