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tra markten en kleine markten in 2025, Markt (zui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xtra markten en kleine markten op koopzondagen in 2025, Markt (zuidzijde) te Winterswijk</text:span>
          </text:p>
            <text:p text:style-name="common-al">De gemeente Winterswijk heeft op 2 januari 2025 een aanvraag voor een vergunning ontvangen.</text:p>
            <text:p text:style-name="common-al">Deze bestaat uit een aanvraag standplaatsvergunning voor het innemen van enkele standplaatsen binnen het zogenaamde 'hoefijzer' op de zuidzijde van de Markt in Winterswijk op de volgende zondagen: 26 januari, 23 februari, 30 maart, 27 april, 25 mei, 29 juni, 27 juli, 24 augustus, 28 september, 26 oktober, 30 november en 28 december 2025.</text:p>
            <text:p text:style-name="common-al">Daarnaast bestaat deze uit een aanvraag evenementenvergunning voor het organiseren van extra warenmarkten op de zuidzijde van de Markt in Winterswijk op de volgende datums: 18 april (Goede Vrijdag), 1 mei (Dag van de Arbeid), 29 mei (Hemelvaartsdag), 19 juni (Sacramentsdag) en 3 oktober (Dag v/d Duitse eenheid) en 21 december 202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 januar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5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02</meta:user-defined>
    <meta:user-defined meta:name="DCTERMS.abstract">Betreft: aanvraag op locatie Markt</meta:user-defined>
    <dc:language>nl</dc:language>
    <meta:user-defined meta:name="OVERHEIDop.locatietype/OVERHEIDop.gebiedsmarkering">Vlak</meta:user-defined>
    <meta:user-defined meta:name="DC.title">Aanvraag vergunning voor extra markten en kleine markten in 2025, Markt (zuidzijde) te Winterswijk</meta:user-defined>
    <meta:user-defined meta:name="DCTERMS.W3CDTF/DCTERMS.available">2025-01-06</meta:user-defined>
    <meta:user-defined meta:name="DCTERMS.W3CDTF/OVERHEIDop.jaargang">2025</meta:user-defined>
    <meta:user-defined meta:name="OVERHEIDop.publicationIssue">4858</meta:user-defined>
    <meta:user-defined meta:name="OVERHEIDop.GmbID/DC.identifier">gmb-2025-4858</meta:user-defined>
    <meta:user-defined meta:name="OVERHEIDop.versieInformatie"/>
  </office:meta>
</office:document-meta>
</file>