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november 2025, <text:span text:style-name="nadrukvet">ontheffing plaatsen voorwerp op of aan de weg</text:span>, van 10 november tot en met 21 november 2025 in Gilze, grasveld tegenover Nerhovensestraat 12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57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99</meta:user-defined>
    <meta:user-defined meta:name="OVERHEIDop.GmbID/DC.identifier">gmb-2025-485799</meta:user-defined>
    <meta:user-defined meta:name="OVERHEIDop.versieInformatie"/>
  </office:meta>
</office:document-meta>
</file>