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euweweg 5, 9934RA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5 heeft de gemeente Eemsdelta een aanvraag ontvangen voor het renoveren van een woongebouw en toevoegen van 2 wooneenheden op de locatie Nieuweweg 5, 9934RA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579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9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9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716</meta:user-defined>
    <meta:user-defined meta:name="DCTERMS.abstract">6 november 2025 voor het renoveren van een woongebouw en toevoegen van 2 wooneenheden op de locatie Nieuweweg 5, 9934RA Delfzijl.</meta:user-defined>
    <dc:language>nl</dc:language>
    <meta:user-defined meta:name="OVERHEIDop.locatietype/OVERHEIDop.gebiedsmarkering">Vlak</meta:user-defined>
    <meta:user-defined meta:name="DC.title">Kennisgeving ontvangst aanvraag omgevingsvergunning Nieuweweg 5, 9934RA Delfzijl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5794</meta:user-defined>
    <meta:user-defined meta:name="OVERHEIDop.GmbID/DC.identifier">gmb-2025-485794</meta:user-defined>
    <meta:user-defined meta:name="OVERHEIDop.versieInformatie"/>
  </office:meta>
</office:document-meta>
</file>