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Rudyard Kipling-erf ter hoogte van huisnummer 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12 november 2014 met het kenmerk 1313121 is een gereserveerde gehandicaptenparkeerplaats aangewezen op het Rudyard Kipling-erf ter hoogte van huisnummer 25.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12 november 2014 met het kenmerk 1313121 op het Rudyard Kipling-erf ter hoogte van huisnummer 25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7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Rudyard Kipling-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3562</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Rudyard Kipling-erf ter hoogte van huisnummer 25</meta:user-defined>
    <meta:user-defined meta:name="DCTERMS.W3CDTF/DCTERMS.available">2025-11-12</meta:user-defined>
    <meta:user-defined meta:name="DCTERMS.W3CDTF/OVERHEIDop.jaargang">2025</meta:user-defined>
    <meta:user-defined meta:name="OVERHEIDop.publicationIssue">485792</meta:user-defined>
    <meta:user-defined meta:name="OVERHEIDop.GmbID/DC.identifier">gmb-2025-485792</meta:user-defined>
    <meta:user-defined meta:name="OVERHEIDop.versieInformatie"/>
  </office:meta>
</office:document-meta>
</file>