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: Op 30 oktober 2025 is er een aanvraag evenementenvergunning binnengekomen voor PK-weekend van 29 januari 2026 t/m 1 februari 2026 te Ruinerwold, tegenover Boerpad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8579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en: Op 30 oktober 2025 is er een aanvraag evenementenvergunning binnengekomen voor PK-weekend van 29 januari 2026 t/m 1 februari 2026 te Ruinerwold, tegenover Boerpad 9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790</meta:user-defined>
    <meta:user-defined meta:name="OVERHEIDop.GmbID/DC.identifier">gmb-2025-485790</meta:user-defined>
    <meta:user-defined meta:name="OVERHEIDop.versieInformatie"/>
  </office:meta>
</office:document-meta>
</file>