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publicatie op 5 november 2025 over het ontwerp “TAM-omgevingsplan gemeente Hof van Twente Hoofdstuk 22s Goorsestraat 13 Hengevelde” staat per vergissing een verkeerde inzagetermijn vermeld. De juiste inzagetermijn is van 6 november 2025 tot en met 17 december 2025.</text:p>
            <text:p text:style-name="common-al">
            <text:span text:style-name="nadrukvet">Ontwerp "TAM-omgevingsplan gemeente Hof van Twente Hoofdstuk 22s </text:span>
            <text:span text:style-name="nadrukvet">Goorsestraat 13 Hengevelde".</text:span>
          </text:p>
            <text:p text:style-name="common-al">Van 6 november 2025 tot en met 17 december 2025 ligt het ontwerp "TAM-omgevingsplan gemeente Hof van Twente Hoofdstuk 22s Goorsestraat 13 Hengevelde" voor een ieder ter inzage.</text:p>
            <text:p text:style-name="common-al">Er is een plan ontwikkeld voor het voormalig zalencentrum aan de Goorsestraat 13 in Hengevelde. De initiatiefnemer wil het voormalige zalencentrum slopen. Hiervoor in de plaats komt er een nieuw appartementencomplex met 13 appartementen en een commerciële ruimte. De appartementen worden verdeeld over de begane grond, eerste verdieping en tweede verdieping. De commerciële ruimte op de begane grond krijgt een oppervlakte van circa 240 m². Voorliggend initiatief is niet (geheel) mogelijk op basis van het omgevingsplan van de gemeente Hof van Twente. Om deze ontwikkeling mogelijk te maken is dit TAM-omgevingsplan opgesteld.</text:p>
            <text:p text:style-name="common-al">Het ontwerp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omgevingsplan" xlink:type="simple">www.hofvantwente.nl/omgevingsplan</text:a>; </text:p>
              </text:list-item>
              <text:list-item text:style-override="id1-3-2-1-1-6-3">
                <text:number>3.</text:number>
                <text:p text:style-name="al">op de website van <text:a xlink:href="http://www.omgevingswet.overheid.nl" xlink:type="simple">het Omgevingsloket</text:a> bij regels op de kaart, via identificatienummer NL.IMRO.1735.HExGoorsestraat13-OP10</text:p>
              </text:list-item>
            </text:list>
            <text:p text:style-name="common-al">Tijdens de inzagetermijn kan een ieder schriftelijk of mondeling (op afspraak) een zienswijze indienen bij de gemeenteraad van Hof van Twente, Postbus 54, 7470 AB Goor.</text:p>
            <text:p text:style-name="common-al">5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7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Goorsestraat13-OP10</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meta:user-defined>
    <meta:user-defined meta:name="DCTERMS.W3CDTF/DCTERMS.available">2025-11-10</meta:user-defined>
    <meta:user-defined meta:name="DCTERMS.W3CDTF/OVERHEIDop.jaargang">2025</meta:user-defined>
    <meta:user-defined meta:name="OVERHEIDop.publicationIssue">485787</meta:user-defined>
    <meta:user-defined meta:name="OVERHEIDop.GmbID/DC.identifier">gmb-2025-485787</meta:user-defined>
    <meta:user-defined meta:name="OVERHEIDop.versieInformatie"/>
  </office:meta>
</office:document-meta>
</file>