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kappen, Lemmender 40 X-020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kappen, het betreft het kappen van een spaanse aak, aan de Lemmender 40 X-020 te Brunssum. </text:p>
            <text:p text:style-name="common-al">Dossiernummer: 202607924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5-11-2025. De gemeente neemt daarover waarschijnlijk 31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485785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785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07924</meta:user-defined>
    <dc:language>nl</dc:language>
    <meta:user-defined meta:name="OVERHEIDop.locatietype/OVERHEIDop.gebiedsmarkering">Adres</meta:user-defined>
    <meta:user-defined meta:name="DC.title">Aanvraag vergunning voor een omgevingsplanactiviteit kappen, Lemmender 40 X-020, Brunssum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5785</meta:user-defined>
    <meta:user-defined meta:name="OVERHEIDop.GmbID/DC.identifier">gmb-2025-485785</meta:user-defined>
    <meta:user-defined meta:name="OVERHEIDop.versieInformatie"/>
  </office:meta>
</office:document-meta>
</file>