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erste Looiersdwarsstraat 7A 1016VL Amsterdam, Eerste Looiersdwarsstraat 7B 1016V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amenvoegen doormiddel van een muurdoorbraak van twee zelfstandige woningen </text:p>
            <text:p text:style-name="common-al">Besluit: verleend</text:p>
            <text:p text:style-name="common-al">Besluit verzonden op: 04-11-2025</text:p>
            <text:p text:style-name="common-al">Zaakadres: Eerste Looiersdwarsstraat 7A 1016VL Amsterdam, Eerste Looiersdwarsstraat 7B 1016VL Amsterdam</text:p>
            <text:p text:style-name="common-al">Zaaknummer: Z2025-042242</text:p>
            <text:p text:style-name="common-al">DSO-nummer: 202510060091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224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5778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77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77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242</meta:user-defined>
    <meta:user-defined meta:name="DCTERMS.abstract">bouwkundig samenvoegen doormiddel van een muurdoorbraak van twee zelfstandige woning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erste Looiersdwarsstraat 7A 1016VL Amsterdam, Eerste Looiersdwarsstraat 7B 1016VL Amsterdam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778</meta:user-defined>
    <meta:user-defined meta:name="OVERHEIDop.GmbID/DC.identifier">gmb-2025-485778</meta:user-defined>
    <meta:user-defined meta:name="OVERHEIDop.versieInformatie"/>
  </office:meta>
</office:document-meta>
</file>